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114F9F4E3DAE6A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286de"/>
    </style:style>
    <style:style style:name="P5" style:family="paragraph" style:parent-style-name="Standard">
      <style:text-properties fo:font-weight="bold" officeooo:paragraph-rsid="001286de" style:font-weight-asian="bold" style:font-size-complex="11pt"/>
    </style:style>
    <style:style style:name="P6" style:family="paragraph" style:parent-style-name="Standard">
      <style:text-properties officeooo:paragraph-rsid="001286d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66cd"/>
    </style:style>
    <style:style style:name="P8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1286de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286de" style:font-size-asian="11pt" style:font-name-complex="Verdana" style:font-size-complex="11pt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64a96" style:font-size-asian="11pt" style:font-size-complex="11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418ef9" officeooo:paragraph-rsid="001466c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146c" officeooo:paragraph-rsid="001b146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1466cd" style:font-size-asian="13pt" style:font-size-complex="13pt"/>
    </style:style>
    <style:style style:name="T7" style:family="text">
      <style:text-properties officeooo:rsid="00572940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47f542" style:font-size-asian="11pt" style:font-size-complex="11pt"/>
    </style:style>
    <style:style style:name="T10" style:family="text">
      <style:text-properties style:font-name="Verdana" fo:font-size="11pt" officeooo:rsid="001466cd" style:font-size-asian="11pt" style:font-size-complex="11pt"/>
    </style:style>
    <style:style style:name="T11" style:family="text">
      <style:text-properties style:font-name="Verdana" fo:font-size="11pt" officeooo:rsid="002fd937" style:font-size-asian="11pt" style:font-size-complex="11pt"/>
    </style:style>
    <style:style style:name="T12" style:family="text">
      <style:text-properties style:font-name="Verdana" fo:font-size="11pt" officeooo:rsid="0054d111" style:font-size-asian="11pt" style:font-size-complex="11pt"/>
    </style:style>
    <style:style style:name="T13" style:family="text">
      <style:text-properties style:font-name="Verdana" fo:font-size="11pt" officeooo:rsid="00178ba1" style:font-size-asian="11pt" style:font-size-complex="11pt"/>
    </style:style>
    <style:style style:name="T14" style:family="text">
      <style:text-properties style:font-name="Verdana" fo:font-size="11pt" officeooo:rsid="007cfdc0" style:font-size-asian="11pt" style:font-size-complex="11pt"/>
    </style:style>
    <style:style style:name="T15" style:family="text">
      <style:text-properties style:font-name="Verdana" fo:font-size="11pt" officeooo:rsid="0040a793" style:font-size-asian="11pt" style:font-size-complex="11pt"/>
    </style:style>
    <style:style style:name="T16" style:family="text">
      <style:text-properties style:font-name="Verdana" fo:font-size="11pt" officeooo:rsid="0064d88b" style:font-size-asian="11pt" style:font-size-complex="11pt"/>
    </style:style>
    <style:style style:name="T17" style:family="text">
      <style:text-properties style:font-name="Verdana" fo:font-size="11pt" officeooo:rsid="00528f86" style:font-size-asian="11pt" style:font-size-complex="11pt"/>
    </style:style>
    <style:style style:name="T18" style:family="text">
      <style:text-properties style:font-name="Verdana" fo:font-size="11pt" officeooo:rsid="00306647" style:font-size-asian="11pt" style:font-size-complex="11pt"/>
    </style:style>
    <style:style style:name="T19" style:family="text">
      <style:text-properties style:font-name="Verdana" fo:font-size="11pt" officeooo:rsid="001c752b" style:font-size-asian="11pt" style:font-size-complex="11pt"/>
    </style:style>
    <style:style style:name="T20" style:family="text">
      <style:text-properties style:font-name="Verdana" fo:font-size="11pt" officeooo:rsid="00293099" style:font-size-asian="11pt" style:font-size-complex="11pt"/>
    </style:style>
    <style:style style:name="T21" style:family="text">
      <style:text-properties style:font-name="Verdana" fo:font-size="11pt" officeooo:rsid="0042e6b3" style:font-size-asian="11pt" style:font-size-complex="11pt"/>
    </style:style>
    <style:style style:name="T22" style:family="text">
      <style:text-properties style:font-name="Verdana" fo:font-size="11pt" officeooo:rsid="004e0c36" style:font-size-asian="11pt" style:font-size-complex="11pt"/>
    </style:style>
    <style:style style:name="T23" style:family="text">
      <style:text-properties style:font-name="Verdana" fo:font-size="11pt" officeooo:rsid="00572940" style:font-size-asian="11pt" style:font-size-complex="11pt"/>
    </style:style>
    <style:style style:name="T24" style:family="text">
      <style:text-properties style:font-name="Verdana" fo:font-size="11pt" officeooo:rsid="00418ef9" style:font-size-asian="11pt" style:font-size-complex="11pt"/>
    </style:style>
    <style:style style:name="T25" style:family="text">
      <style:text-properties style:font-name="Verdana" style:font-size-complex="11pt"/>
    </style:style>
    <style:style style:name="T26" style:family="text">
      <style:text-properties style:font-name="Verdana" officeooo:rsid="005148a3" style:font-size-complex="11pt"/>
    </style:style>
    <style:style style:name="T27" style:family="text">
      <style:text-properties style:font-name="Verdana" officeooo:rsid="00306647" style:font-size-complex="11pt"/>
    </style:style>
    <style:style style:name="T28" style:family="text">
      <style:text-properties style:font-name="Verdana" officeooo:rsid="00293099" style:font-size-complex="11pt"/>
    </style:style>
    <style:style style:name="T29" style:family="text">
      <style:text-properties style:font-name="Verdana" officeooo:rsid="001466cd" style:font-size-complex="11pt"/>
    </style:style>
    <style:style style:name="T30" style:family="text">
      <style:text-properties style:font-name="Verdana" officeooo:rsid="002b5f2d" style:font-size-complex="11pt"/>
    </style:style>
    <style:style style:name="T31" style:family="text">
      <style:text-properties style:font-name="Verdana" officeooo:rsid="002158f8" style:font-size-complex="11pt"/>
    </style:style>
    <style:style style:name="T32" style:family="text">
      <style:text-properties style:font-name="Verdana" officeooo:rsid="0046fcfc" style:font-size-complex="11pt"/>
    </style:style>
    <style:style style:name="T33" style:family="text">
      <style:text-properties style:font-name="Verdana" fo:font-size="12pt" style:font-size-asian="12pt" style:font-size-complex="12pt"/>
    </style:style>
    <style:style style:name="T34" style:family="text">
      <style:text-properties style:font-name="Verdana" fo:font-size="12pt" officeooo:rsid="001466cd" style:font-size-asian="12pt" style:font-size-complex="12pt"/>
    </style:style>
    <style:style style:name="T35" style:family="text">
      <style:text-properties style:font-name="Verdana" fo:font-size="12pt" officeooo:rsid="0054d111" style:font-size-asian="12pt" style:font-size-complex="12pt"/>
    </style:style>
    <style:style style:name="T36" style:family="text">
      <style:text-properties style:font-name="Verdana" fo:font-size="12pt" officeooo:rsid="0044a22a" style:font-size-asian="12pt" style:font-size-complex="12pt"/>
    </style:style>
    <style:style style:name="T37" style:family="text">
      <style:text-properties style:font-name="Verdana" fo:font-size="12pt" officeooo:rsid="0047f542" style:font-size-asian="12pt" style:font-size-complex="12pt"/>
    </style:style>
    <style:style style:name="T38" style:family="text">
      <style:text-properties style:font-name="Verdana" fo:font-size="12pt" officeooo:rsid="00364bb5" style:font-size-asian="12pt" style:font-size-complex="12pt"/>
    </style:style>
    <style:style style:name="T39" style:family="text">
      <style:text-properties style:font-name="Verdana" fo:font-size="12pt" officeooo:rsid="000ee231" style:font-size-asian="12pt" style:font-size-complex="12pt"/>
    </style:style>
    <style:style style:name="T40" style:family="text">
      <style:text-properties style:font-name="Verdana" fo:font-size="12pt" officeooo:rsid="00178ba1" style:font-size-asian="12pt" style:font-size-complex="12pt"/>
    </style:style>
    <style:style style:name="T41" style:family="text">
      <style:text-properties style:font-name="Verdana" fo:font-size="12pt" fo:language="es" fo:country="ES" style:font-size-asian="12pt" style:font-size-complex="12pt"/>
    </style:style>
    <style:style style:name="T42" style:family="text">
      <style:text-properties style:font-name="Verdana" fo:font-size="12pt" fo:language="es" fo:country="ES" fo:font-weight="normal" officeooo:rsid="00f811e7" style:font-name-asian="SimSun1" style:font-size-asian="12pt" style:language-asian="zh" style:country-asian="CN" style:font-weight-asian="normal" style:font-size-complex="12pt" style:font-weight-complex="normal"/>
    </style:style>
    <style:style style:name="T43" style:family="text">
      <style:text-properties style:font-name="Verdana" fo:font-size="12pt" fo:language="es" fo:country="ES" fo:font-weight="normal" officeooo:rsid="0081b383" style:font-name-asian="SimSun1" style:font-size-asian="12pt" style:language-asian="zh" style:country-asian="CN" style:font-weight-asian="normal" style:font-size-complex="12pt" style:font-weight-complex="normal"/>
    </style:style>
    <style:style style:name="T44" style:family="text">
      <style:text-properties style:font-name="Verdana" fo:font-size="12pt" fo:language="es" fo:country="ES" fo:font-weight="normal" officeooo:rsid="040dd8a4" style:font-name-asian="SimSun1" style:font-size-asian="12pt" style:language-asian="zh" style:country-asian="CN" style:font-weight-asian="normal" style:font-size-complex="12pt" style:font-weight-complex="normal"/>
    </style:style>
    <style:style style:name="T45" style:family="text">
      <style:text-properties style:font-name-complex="Verdana"/>
    </style:style>
    <style:style style:name="T46" style:family="text">
      <style:text-properties officeooo:rsid="00164a96"/>
    </style:style>
    <style:style style:name="T47" style:family="text">
      <style:text-properties officeooo:rsid="001b14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DICTAMEN <text:s/>EXPTE. Nº <text:s/></text:span><text:span text:style-name="T4">3</text:span><text:span text:style-name="T6">2085</text:span><text:span text:style-name="T3"> – SEN</text:span><text:span text:style-name="T5">ADO</text:span></text:p>
      <text:p text:style-name="P3"/>
      <text:p text:style-name="P3">PROYECTO DE LEY</text:p>
      <text:p text:style-name="P4"/>
      <text:p text:style-name="P5"/>
      <text:p text:style-name="P5">Diputadas y Diputados de Santa Fe:</text:p>
      <text:p text:style-name="P6"/>
      <text:p text:style-name="P7"><text:span text:style-name="T25">La</text:span><text:span text:style-name="T26">s</text:span><text:span text:style-name="T25"> Comisi</text:span><text:span text:style-name="T26">ones</text:span><text:span text:style-name="T25"> de Asuntos Constitucionales y Legislación General ha considerado el pr</text:span><text:span text:style-name="T8">oyecto de ley (Expte. Nº </text:span><text:span text:style-name="T9">3</text:span><text:span text:style-name="T10">2085</text:span><text:span text:style-name="T8"> – SEN</text:span><text:span text:style-name="T11">ADO</text:span><text:span text:style-name="T8">), </text:span><text:span text:style-name="T12">de</text:span><text:span text:style-name="T8"> </text:span><text:span text:style-name="T12">autoría del Senador </text:span><text:span text:style-name="T34">Enrico</text:span><text:span text:style-name="T35">,</text:span><text:span text:style-name="T33"> </text:span><text:span text:style-name="T36">V</text:span><text:span text:style-name="T33">enido en revisión</text:span><text:span text:style-name="T37">,</text:span><text:span text:style-name="T38"> </text:span><text:span text:style-name="T41"><text:s/>por el cual </text:span><text:span text:style-name="T42"><text:s/></text:span><text:span text:style-name="T43">se </text:span><text:span text:style-name="T44">declaran de interés público y sujetos a expropiación diversos inmuebles ubicados en la localidad de Christophersen, dpto. Gral López, los que serán destinados a espacios de esparcimiento, recreación y a la construcción de viviendas sociales de la Comuna</text:span><text:span text:style-name="T39">;</text:span><text:span text:style-name="T33"> y, </text:span><text:span text:style-name="T40">a</text:span><text:span text:style-name="T13">tento a que cuenta con sanción de Cámara de Senadores en fecha </text:span><text:span text:style-name="T14">1</text:span><text:span text:style-name="T10">3</text:span><text:span text:style-name="T15"> de </text:span><text:span text:style-name="T10">Octu</text:span><text:span text:style-name="T16">bre</text:span><text:span text:style-name="T15"> de 201</text:span><text:span text:style-name="T17">6 </text:span><text:span text:style-name="T10">y con dictamen de la Comisión de Asuntos Comunales</text:span><text:span text:style-name="T18">; y, </text:span><text:span text:style-name="T8">por las razones </text:span><text:span text:style-name="T19">expuestas </text:span><text:span text:style-name="T12">en sus fundamentos</text:span><text:span text:style-name="T19"> y las </text:span><text:span text:style-name="T8">que podrá dar el miembro informante, esta Comisi</text:span><text:span text:style-name="T12">ón</text:span><text:span text:style-name="T8"> ha resuelto</text:span><text:span text:style-name="T20"> </text:span><text:span text:style-name="T10">adherir al mismo,</text:span><text:span text:style-name="T27"> </text:span><text:span text:style-name="T28">aconseja</text:span><text:span text:style-name="T29">ndo</text:span><text:span text:style-name="T27"> la aprobación del</text:span><text:span text:style-name="T30"> </text:span><text:span text:style-name="T31">texto </text:span><text:span text:style-name="T32">sancionado y</text:span><text:span text:style-name="T30"> </text:span><text:span text:style-name="T32">remitido</text:span><text:span text:style-name="T21"> por </text:span><text:span text:style-name="T13">Cámara de Senadores </text:span><text:span text:style-name="T22">de</text:span><text:span text:style-name="T13"> fecha </text:span><text:span text:style-name="T14">1</text:span><text:span text:style-name="T10">3</text:span><text:span text:style-name="T15"> de </text:span><text:span text:style-name="T10">Octu</text:span><text:span text:style-name="T16">bre</text:span><text:span text:style-name="T15"> de 201</text:span><text:span text:style-name="T17">6, </text:span><text:span text:style-name="T23">el que a continuación se transcribe</text:span><text:span text:style-name="T24">:</text:span></text:p>
      <text:p text:style-name="P14"/>
      <text:p text:style-name="P8">LA LEGISLATURA DE LA PROVINCIA <text:span text:style-name="T7">DE SANTA FE</text:span></text:p>
      <text:p text:style-name="P8">SANCIONA CON FUERZA DE </text:p>
      <text:p text:style-name="P8">LEY : </text:p>
      <text:p text:style-name="P8"/>
      <text:p text:style-name="P9"><text:s/>ARTÍCULO 1.- Decláranse de Interés Público y sujetos a expropiación los inmuebles que a continuación se detallan: </text:p>
      <text:p text:style-name="P10"/>
      <text:p text:style-name="P10"><text:s/>a) Lote de terreno ubicado en la localidad de Christophersen, Departamento General López en Manzana 0017, Parcela 0002, anotada en el tomo 0133, F. 00479, N° 055190, en fecha 31/12/1952 del Registro General; Partida Inmobiliaria 17-25-00-384305/0000. </text:p>
      <text:p text:style-name="P10"/>
      <text:p text:style-name="P10"><text:s/>b) Lote de terreno ubicado en la localidad de Christophersen, Departamento General López en Manzana 0017, Parcela 0003, anotada en el tomo 0252, F. 00432, <text:soft-page-break/>N° 129537 en fecha 17/10/1968 del Registro General; Partida Inmobiliaria 17-25-00-384306/0000. </text:p>
      <text:p text:style-name="P10"/>
      <text:p text:style-name="P10"><text:s/>c) Lote de terreno ubicado en la localidad de Christophersen, Departamento General López en Manzana 0012, Parcela 0002, anotada en el tomo 0418, F. 00098, N° 116019, en fecha 30/04/1986 del Registro General; Partida Inmobiliaria 17-25-00-384371/0002. </text:p>
      <text:p text:style-name="P10"/>
      <text:p text:style-name="P11"><text:s/>d) Lote de terreno ubicado en la localidad de Christophersen, Departamento General López en Manzana 0007, Parcela 0005, anotada en el tomo 0396, F. 00339, N° 119327, en fecha 27/04/1984 del Registro General; Partida Inmobiliaria 17-25-00-384373/0002. </text:p>
      <text:p text:style-name="P11"/>
      <text:p text:style-name="P11">e) Lote de terreno ubicado en la localidad de Christophersen, Departamento General López en Manzana 0016, Parcela 0012, anotada en el tomo 0402, F. 00140, N° 142444, en fecha 24/09/1984 del Registro General; Partida Inmobiliaria 17-25-00-38431 1/0000. </text:p>
      <text:p text:style-name="P10"/>
      <text:p text:style-name="P10"><text:s/>f) Lote de terreno ubicado en la localidad de Christophersen, Departamento General López en Manzana 0027, Parcela 0003, anotada en el tomo 0450, F. 00247, s/n, en fecha 13/11/1989 del Registro General; Partida Inmobiliaria 17-25-00-384357/0001. </text:p>
      <text:p text:style-name="P10"/>
      <text:p text:style-name="P10"><text:s/>g) Lote de terreno ubicado en la localidad de Christophersen, Departamento General López en Manzana 0016, Parcela 0014, anotada en el tomo 0231, F. 00064, N° 097185 en fecha 08/06/1966 del Registro General; Partida Inmobiliaria 17-25-00-384310/0000. </text:p>
      <text:p text:style-name="P10"/>
      <text:p text:style-name="P10"><text:s/>h) Lote de terreno ubicado en la localidad de Christophersen, Departamento General López en Manzana 0019, Parcelas 00006, 00007 y 00009, anotadas en el tomo 0396, F. 00345, N° 119333 en fecha 27/04/1984 del Registro General; Partida Inmobiliaria 17-25-00-384366/0001. </text:p>
      <text:p text:style-name="P10"/>
      <text:p text:style-name="P12"><text:soft-page-break/><text:s/>ARTÍCULO 2.- Los inmuebles descriptos estarán afectados a espacio de esparcimiento y recreación, y a la construcción de Viviendas Sociales Comunales de la comuna de <text:span text:style-name="T45">Christophersen, departamento General López. </text:span></text:p>
      <text:p text:style-name="P10"><text:s/>ARTÍCULO 3.- Autorízase a <text:span text:style-name="T46">l</text:span>a comuna de Christophersen, departamento General López, a llevar adelante <text:span text:style-name="T46">l</text:span>a acción expropiatoria. </text:p>
      <text:p text:style-name="P10"/>
      <text:p text:style-name="P10"><text:s/>ARTÍCULO 4.- Los gastos que demande la implementación de la presente ley serán a cargo de <text:span text:style-name="T46">l</text:span>a comuna de Christophersen, departamento General López. </text:p>
      <text:p text:style-name="P10"/>
      <text:p text:style-name="P12"><text:s/>ARTÍCULO 5.- Comuníquese a<text:span text:style-name="T46">l</text:span> Poder Ejecutivo. </text:p>
      <text:p text:style-name="P15"><draw:frame draw:style-name="fr1" draw:name="Imagen1" text:anchor-type="char" svg:x="13.801cm" svg:y="23.79cm" svg:width="2.069cm" svg:height="1.228cm" draw:z-index="3"><draw:image xlink:href="Pictures/1000000000000123000000ADC114F9F4E3DAE6A3.jpg" xlink:type="simple" xlink:show="embed" xlink:actuate="onLoad"/></draw:frame>Sala de la Comisión: <text:s/><text:span text:style-name="T47">04</text:span> de Mayo de 2017.-</text:p>
      <text:p text:style-name="P15"/>
      <text:p text:style-name="P16">FIRMANTES: GALASSI, DI POLLINA, BOSCAROL, AYALA, NICOTRA, MIRABELLA, BACARELLA, HENN Y FERNANDE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19:44.517954131</dc:date>
    <meta:editing-cycles>43</meta:editing-cycles>
    <meta:editing-duration>PT1H29M32S</meta:editing-duration>
    <meta:generator>LibreOffice/5.0.6.2$Linux_x86 LibreOffice_project/00m0$Build-2</meta:generator>
    <meta:document-statistic meta:table-count="0" meta:image-count="2" meta:object-count="0" meta:page-count="3" meta:paragraph-count="24" meta:word-count="594" meta:character-count="3970" meta:non-whitespace-character-count="3360"/>
  </office:meta>
</office:document-meta>
</file>